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weight="normal" style:font-weight-asian="normal" style:font-weight-complex="normal"/>
    </style:style>
    <style:style style:name="P3" style:family="paragraph" style:parent-style-name="Standard">
      <style:paragraph-properties fo:text-align="center" style:justify-single-word="false"/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margin-left="0in" fo:margin-right="0in" fo:text-align="start" style:justify-single-word="false" fo:text-indent="0in" style:auto-text-indent="false"/>
      <style:text-properties fo:font-size="13pt" style:text-underline-style="solid" style:text-underline-width="auto" style:text-underline-color="font-color" fo:font-weight="bold" style:font-size-asian="13pt" style:font-weight-asian="bold" style:font-size-complex="13pt" style:font-weight-complex="bold"/>
    </style:style>
    <style:style style:name="P5" style:family="paragraph" style:parent-style-name="Standard">
      <style:paragraph-properties fo:margin-left="0in" fo:margin-right="0in" fo:text-align="start" style:justify-single-word="false" fo:text-indent="0in" style:auto-text-indent="false"/>
      <style:text-properties fo:font-size="12pt" style:text-underline-style="none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start" style:justify-single-word="false"/>
      <style:text-properties fo:font-size="14pt" style:text-underline-style="none" fo:font-weight="normal" style:font-size-asian="14pt" style:font-weight-asian="normal" style:font-size-complex="14pt" style:font-weight-complex="normal"/>
    </style:style>
    <style:style style:name="P7" style:family="paragraph" style:parent-style-name="Standard">
      <style:paragraph-properties fo:text-align="start" style:justify-single-word="false"/>
      <style:text-properties fo:font-size="13pt" style:text-underline-style="none" fo:font-weight="bold" style:font-size-asian="13pt" style:font-weight-asian="bold" style:font-size-complex="13pt" style:font-weight-complex="bold"/>
    </style:style>
    <style:style style:name="P8" style:family="paragraph" style:parent-style-name="Standard">
      <style:paragraph-properties fo:margin-left="0in" fo:margin-right="0in" fo:text-align="start" style:justify-single-word="false" fo:text-indent="0in" style:auto-text-indent="false"/>
      <style:text-properties fo:font-size="13pt" style:text-underline-style="none" fo:font-weight="bold" style:font-size-asian="13pt" style:font-weight-asian="bold" style:font-size-complex="13pt" style:font-weight-complex="bold"/>
    </style:style>
    <style:style style:name="P9" style:family="paragraph" style:parent-style-name="Standard">
      <style:paragraph-properties fo:margin-left="0in" fo:margin-right="0in" fo:text-align="start" style:justify-single-word="false" fo:text-indent="0in" style:auto-text-indent="false"/>
      <style:text-properties fo:font-size="11pt" style:text-underline-style="none" fo:font-weight="bold" style:font-size-asian="11pt" style:font-weight-asian="bold" style:font-size-complex="11pt" style:font-weight-complex="bold"/>
    </style:style>
    <style:style style:name="P10" style:family="paragraph" style:parent-style-name="Standard">
      <style:paragraph-properties fo:margin-left="0in" fo:margin-right="0in" fo:text-align="start" style:justify-single-word="false" fo:text-indent="0in" style:auto-text-indent="false"/>
      <style:text-properties fo:font-size="14pt" style:text-underline-style="none" fo:font-weight="bold" style:font-size-asian="14pt" style:font-weight-asian="bold" style:font-size-complex="14pt" style:font-weight-complex="bold"/>
    </style:style>
    <style:style style:name="P11" style:family="paragraph" style:parent-style-name="Standard">
      <style:paragraph-properties fo:margin-left="0in" fo:margin-right="0in" fo:text-align="start" style:justify-single-word="false" fo:text-indent="0in" style:auto-text-indent="false"/>
      <style:text-properties fo:font-size="8pt" style:text-underline-style="none" fo:font-weight="bold" style:font-size-asian="8pt" style:font-weight-asian="bold" style:font-size-complex="8pt" style:font-weight-complex="bold"/>
    </style:style>
    <style:style style:name="T1" style:family="text">
      <style:text-properties style:text-underline-style="none"/>
    </style:style>
    <style:style style:name="T2" style:family="text">
      <style:text-properties fo:font-size="11pt" style:text-underline-style="none" style:font-size-asian="11pt" style:font-size-complex="11pt"/>
    </style:style>
    <style:style style:name="T3" style:family="text">
      <style:text-properties fo:font-size="9pt" style:font-size-asian="9pt" style:font-size-complex="9pt"/>
    </style:style>
    <style:style style:name="T4" style:family="text">
      <style:text-properties fo:font-size="9pt" style:text-underline-style="none" style:font-size-asian="9pt" style:font-size-complex="9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4pt" style:text-underline-style="none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The Epilepsy Center</text:p>
      <text:p text:style-name="P1">Dr. John Towbin</text:p>
      <text:p text:style-name="P2">Medical Towers II</text:p>
      <text:p text:style-name="P2">9501 Baptist Health Drive, Suite 960</text:p>
      <text:p text:style-name="P2">Little Rock, AR 72205</text:p>
      <text:p text:style-name="P2">Phone: 501-224-2777 Fax: 501-224-2855</text:p>
      <text:p text:style-name="P2"/>
      <text:p text:style-name="P3">New Patient Referral</text:p>
      <text:p text:style-name="P6"/>
      <text:p text:style-name="P7">Patient Name:__________________________________________<text:tab/></text:p>
      <text:p text:style-name="P7"/>
      <text:p text:style-name="P7">Date of Birth:___________________________SSN:_________________________________<text:tab/></text:p>
      <text:p text:style-name="P7"/>
      <text:p text:style-name="P7">Phone Number:__________________Alternate Contact # (required):__________________</text:p>
      <text:p text:style-name="P8"/>
      <text:p text:style-name="P8">Mailing Address:____________________________________________________________</text:p>
      <text:p text:style-name="P4"><text:span text:style-name="T1"><text:tab/><text:tab/><text:tab/><text:tab/><text:tab/> <text:s text:c="30"/></text:span><text:span text:style-name="T4"><text:s/>Street</text:span><text:span text:style-name="T2"><text:tab/><text:tab/><text:tab/></text:span></text:p>
      <text:p text:style-name="P9"><text:tab/><text:tab/> <text:s text:c="8"/>_______________________________________________________________________</text:p>
      <text:p text:style-name="P4"><text:span text:style-name="T2"><text:tab/><text:tab/><text:tab/><text:tab/><text:tab/></text:span><text:span text:style-name="T4">City <text:s text:c="63"/>State <text:s text:c="37"/>Zip</text:span></text:p>
      <text:p text:style-name="P8"/>
      <text:p text:style-name="P8">PRIMARY Insurance:________________________________ID#:_____________________</text:p>
      <text:p text:style-name="P4"><text:span text:style-name="T1">**</text:span><text:span text:style-name="T2">We are not in network with Tricare and can't accept Medicaid secondary to a commercial insurance.**</text:span></text:p>
      <text:p text:style-name="P9"/>
      <text:p text:style-name="P8">Secondary Insurance:________________________________ID#:______________________</text:p>
      <text:p text:style-name="P8"/>
      <text:p text:style-name="P8">Referring Doctor:________________________________Phone #:_____________________</text:p>
      <text:p text:style-name="P8">Referring Fax Number:________________________</text:p>
      <text:p text:style-name="P8"/>
      <text:p text:style-name="P10">REASON FOR REFERRAL/DIAGNOSIS: _________________________________</text:p>
      <text:p text:style-name="P9">*Please note that Dr. Towbin evaluates and treats Epilepsy ONLY; he does not practice general neurology.</text:p>
      <text:p text:style-name="P9"/>
      <text:p text:style-name="P10">Is this in regard to any medical legal case? <text:s text:c="4"/>Yes <text:s text:c="7"/>No</text:p>
      <text:p text:style-name="P4"><text:span text:style-name="T6"><text:tab/>***</text:span><text:span text:style-name="T2">This must be answered***<text:tab/><text:tab/></text:span></text:p>
      <text:p text:style-name="P9"/>
      <text:p text:style-name="P8">Primary Care Physician:________________________Phone #:_______________________</text:p>
      <text:p text:style-name="P8"/>
      <text:p text:style-name="P8">Fax all of the patient's relevant records, FRONT &amp; BACK copies of insurance card(s), and face sheet to fax# (501)224-2855. </text:p>
      <text:p text:style-name="P8"/>
      <text:p text:style-name="P8">Please include a referral if the patient has PCP referral required Health Advantage, Qualchoice or Medicaid. </text:p>
      <text:p text:style-name="P8"/>
      <text:p text:style-name="P8">Please note that completing this form will expedite the referral process. </text:p>
      <text:p text:style-name="P8"/>
      <text:p text:style-name="P8">Thank you for the referral.</text:p>
      <text:p text:style-name="P4">____________________________________________________________________________<text:tab/></text:p>
      <text:p text:style-name="P11">For office use only:</text:p>
      <text:p text:style-name="P5">Consult Appointment Scheduled on ___________________ at _______________PM.</text:p>
      <text:p text:style-name="P5"/>
      <text:p text:style-name="P5">Patient Contacted_____________________ <text:s/>New Pt. Packed Mailed_________________________</text:p>
      <text:p text:style-name="P5"><text:tab/><text:tab/><text:tab/> <text:s text:c="8"/><text:span text:style-name="T5">Date/Initials<text:tab/><text:tab/><text:tab/><text:tab/><text:tab/><text:tab/> <text:s text:c="3"/>Date/Initials</text:span></text:p>
      <text:p text:style-name="P5">Referring Office Notified_______________________</text:p>
      <text:p text:style-name="P5"><text:tab/><text:tab/><text:tab/><text:tab/><text:tab/><text:span text:style-name="T3">Date/Initial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1457in" fo:margin-bottom="0.0835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Lauren McCullar</meta:initial-creator>
    <meta:creation-date>2017-08-16T09:55:21.74</meta:creation-date>
    <dc:date>2017-10-24T10:26:22.42</dc:date>
    <dc:creator>Lauren McCullar</dc:creator>
    <meta:editing-duration>PT22M37S</meta:editing-duration>
    <meta:editing-cycles>5</meta:editing-cycles>
    <meta:generator>OpenOffice/4.1.3$Win32 OpenOffice.org_project/413m1$Build-9783</meta:generator>
    <meta:printed-by>Lauren McCullar</meta:printed-by>
    <meta:print-date>2017-10-24T08:55:07.98</meta:print-date>
    <meta:document-statistic meta:table-count="0" meta:image-count="0" meta:object-count="0" meta:page-count="1" meta:paragraph-count="35" meta:word-count="184" meta:character-count="2122"/>
  </office:meta>
</office:document-meta>
</file>